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8EAADB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5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Estadísticas de las Quejas, Reclamaciones, Sugerencias y Denuncias del 311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7" table:number-rows-spanned="1" table:style-name="ce11">
            <text:p><text:s text:c="41"/>Enero-Febrero-Marzo 2025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4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5">
            <text:p>Servicios recibidos</text:p>
          </table:table-cell>
          <table:table-cell office:value-type="string" table:style-name="ce6">
            <text:p>Cantidad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Quejas<text:s/>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Reclamaciones<text:s/>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Sugerencias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7">
            <text:p>Denuncias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a xlink:href="http://mineria.gob.do/transparencia/index.php/acceso-al-311">http://mineria.gob.do/transparencia/index.php/acceso-al-311</text:a>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hanel Ferreira</meta:initial-creator>
    <dc:creator>Fernando  Mateo</dc:creator>
    <meta:creation-date>2023-04-03T13:27:53Z</meta:creation-date>
    <dc:date>2025-04-10T18:44:48Z</dc:date>
  </office:meta>
</office:document-meta>
</file>